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esterduinweg 42, 1902CD, Castricum, het wijzigen van de bestemming naar horeca, 10 september 2018 (WABO1801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53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esterduinweg 42, 1902CD, Castricum, het wijzigen van de bestemming naar horeca, 10 september 2018 (WABO18014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531</meta:user-defined>
    <meta:user-defined meta:name="OVERHEIDop.GmbID/DC.identifier">gmb-2018-196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</meta:user-defined>
    <meta:user-defined meta:name="OVERHEIDop.woonplaats">Castricum</meta:user-defined>
    <meta:user-defined meta:name="OVERHEIDop.straatnaam">Geesterdui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23 507124</meta:user-defined>
    <meta:user-defined meta:name="OVERHEIDop.versieInformatie"/>
  </office:meta>
</office:document-meta>
</file>