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steinde 29a, 2825AJ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ontwerpbesluit genomen op de aanvraag met zaaknummer SXO-20181890 voor een omgevingsvergunning voor het brandveilig gebruiken van een bouwwerk op locatie Westeinde 29a, 2825AJ in Berkenwoude.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4 sept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53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esteinde 29a, 2825AJ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30</meta:user-defined>
    <meta:user-defined meta:name="OVERHEIDop.GmbID/DC.identifier">gmb-2018-196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J 2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432.12 438932.38</meta:user-defined>
    <meta:user-defined meta:name="OVERHEIDop.versieInformatie"/>
  </office:meta>
</office:document-meta>
</file>