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Oudedijk  60, 3062AE, het gebruik van een (snack)kiosk (te wijzigen van detailhandel naar horeca. De sluitingstijd van de te realiseren horeca betreft 23.00 uur. ( datum besluit 11-09-2018, dossiernummer OMV.18.07.00050).</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52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2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2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dijk  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520</meta:user-defined>
    <meta:user-defined meta:name="OVERHEIDop.GmbID/DC.identifier">gmb-2018-196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AE 58c</meta:user-defined>
    <meta:user-defined meta:name="OVERHEIDop.woonplaats">Rotterdam</meta:user-defined>
    <meta:user-defined meta:name="OVERHEIDop.straatnaam">Oude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949 437754</meta:user-defined>
    <meta:user-defined meta:name="OVERHEIDop.versieInformatie"/>
  </office:meta>
</office:document-meta>
</file>