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152 te Hurdegaryp het uitbreiden van veestapel (def. verzonden)</text:p>
      <text:section text:name="zakelijke-mededeling_id1-3-2" text:style-name="zakelijke-mededeling">
        <text:section text:name="zakelijke-mededeling-tekst_id1-3-2-1" text:style-name="zakelijke-mededeling-tekst">
          <text:section text:name="tekst_id1-3-2-1-1" text:style-name="tekst">
            <text:p text:style-name="common-al">Rijksstraatweg 152 te Hurdegaryp</text:p>
            <text:p text:style-name="common-al">Z-HZ_WABO-2017-0533    Olo: 2856723</text:p>
            <text:p text:style-name="common-al">het uitbreiden van veestapel (def. verzonden)</text:p>
            <text:p text:style-name="common-al">Datum ontvangst: 12 april 2017</text:p>
            <text:p text:style-name="common-al">Datum besluit: 23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65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152 te Hurdegaryp het uitbreiden van veestapel (def. verzo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652</meta:user-defined>
    <meta:user-defined meta:name="OVERHEIDop.GmbID/DC.identifier">gmb-2018-196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DM</meta:user-defined>
    <meta:user-defined meta:name="OVERHEIDop.woonplaats">Hurdegaryp</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228 581493</meta:user-defined>
    <meta:user-defined meta:name="OVERHEIDop.versieInformatie"/>
  </office:meta>
</office:document-meta>
</file>