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oolstraat 5, 5151 H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4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Schoolstraat 5 in Drunen. De vergunning is verzonden op 5 september 2018 en bij de gemeente bekend onder nummer 5594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51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oolstraat 5, 5151 HH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513</meta:user-defined>
    <meta:user-defined meta:name="OVERHEIDop.GmbID/DC.identifier">gmb-2018-196513</meta:user-defined>
    <meta:user-defined meta:name="OVERHEID.TaxonomieBeleidsagenda/OVERHEID.category">Ruimte en infrastructuur | Organisatie en beleid</meta:user-defined>
    <meta:user-defined meta:name="OVERHEIDop.referentienummer">559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H 5</meta:user-defined>
    <meta:user-defined meta:name="OVERHEIDop.woonplaats">Drun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19 411063</meta:user-defined>
    <meta:user-defined meta:name="OVERHEIDop.versieInformatie"/>
  </office:meta>
</office:document-meta>
</file>