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22, 2871 DJ in Schoonhoven</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een aanvraag ontvangen voor een omgevingsvergunning voor het plaatsen van een overkapping en pergola op het achtererf van een woning op locatie Oude Haven 22, 2871 DJ in Schoonhoven. De aanvraag is geregistreerd onder zaaknummer SXO-201802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5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Haven 22, 2871 DJ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51</meta:user-defined>
    <meta:user-defined meta:name="OVERHEIDop.GmbID/DC.identifier">gmb-2018-1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J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49.3 440021</meta:user-defined>
    <meta:user-defined meta:name="OVERHEIDop.versieInformatie"/>
  </office:meta>
</office:document-meta>
</file>