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Reenenpark 38, 1861EL, Bergen (NH), het kappen van een conifeer, ontvangstdatum aanvraag  11 september 2018 (WABO1801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50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0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0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Reenenpark 38, 1861EL, Bergen (NH), het kappen van een conifeer, ontvangstdatum aanvraag  11 september 2018 (WABO18014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6508</meta:user-defined>
    <meta:user-defined meta:name="OVERHEIDop.GmbID/DC.identifier">gmb-2018-196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L 38</meta:user-defined>
    <meta:user-defined meta:name="OVERHEIDop.woonplaats">Bergen</meta:user-defined>
    <meta:user-defined meta:name="OVERHEIDop.straatnaam">Van Reenenpar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61 520554</meta:user-defined>
    <meta:user-defined meta:name="OVERHEIDop.versieInformatie"/>
  </office:meta>
</office:document-meta>
</file>