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Vijverstraat 7 4841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5194</text:p>
            <text:p text:style-name="common-al">
            <text:span text:style-name="nadrukvet">Datum ter inzage:</text:span> 14-09-2018</text:p>
            <text:p text:style-name="common-al">
            <text:span text:style-name="nadrukvet">Locatie:</text:span> Vijverstraat 7 4841AT Prinsenbeek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50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0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0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brandveilig gebruik van het pand, Vijverstraat 7 4841AT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505</meta:user-defined>
    <meta:user-defined meta:name="OVERHEIDop.GmbID/DC.identifier">gmb-2018-196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T 7</meta:user-defined>
    <meta:user-defined meta:name="OVERHEIDop.woonplaats">Prinsenbeek</meta:user-defined>
    <meta:user-defined meta:name="OVERHEIDop.straatnaam">Vijv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Bijlage 1_aanvraagformulier-signed|exb-2018-55641</meta:user-defined>
    <meta:user-defined meta:name="OVERHEIDop.externeBijlage">Bijlage 2_Tek GV00_dd 130718_situatie_BelleFleur|exb-2018-55642</meta:user-defined>
    <meta:user-defined meta:name="OVERHEIDop.externeBijlage">Bijlage 3_dd 130718_situatie luchtfoto_BelleFleur|exb-2018-55643</meta:user-defined>
    <meta:user-defined meta:name="OVERHEIDop.externeBijlage">Bijlage 4_bestaand plattegrond_BelleFleur-signed|exb-2018-55644</meta:user-defined>
    <meta:user-defined meta:name="OVERHEIDop.externeBijlage">Bijlage 5_dd 130718_nieuw plattegrond_BelleFleur|exb-2018-55645</meta:user-defined>
    <meta:user-defined meta:name="OVERHEIDop.externeBijlage">Bijlage 6_Scan 21 aug. 2018 16_43-signed|exb-2018-55646</meta:user-defined>
    <meta:user-defined meta:name="OVERHEIDop.externeBijlage">Ontwerpbesluit - anoZ2018-005194|exb-2018-55647</meta:user-defined>
    <meta:user-defined meta:name="OVERHEID.EPSG28992/DC.spatial">108823 401259</meta:user-defined>
    <meta:user-defined meta:name="OVERHEIDop.versieInformatie"/>
  </office:meta>
</office:document-meta>
</file>