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seurpad 36, 3123N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Laseurpad 36, 3123NV te Schiedam. De aanvraag is geregistreerd onder zaaknummer 18OMGS311 en projectomschrijving: het plaatsen van een dakkapel aan de achte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5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seurpad 36, 3123N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01</meta:user-defined>
    <meta:user-defined meta:name="OVERHEIDop.GmbID/DC.identifier">gmb-2018-19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NV 36</meta:user-defined>
    <meta:user-defined meta:name="OVERHEID.PostcodeHuisnummer/OVERHEIDop.postcodeHuisnummer">312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26.9 439505.94</meta:user-defined>
    <meta:user-defined meta:name="OVERHEID.EPSG28992/DC.spatial">85141.31 439507.64</meta:user-defined>
    <meta:user-defined meta:name="OVERHEIDop.versieInformatie"/>
  </office:meta>
</office:document-meta>
</file>