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ierhoevenweg (sectie X 1365) te Venlo</text:span>
          </text:p>
            <text:p text:style-name="common-al">Voor het verplaatsen van een beschermde boom</text:p>
            <text:p text:style-name="common-al">Verzonden op 26 januari 2018</text:p>
            <text:p text:style-name="common-al">Kenmerk 12503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5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50</meta:user-defined>
    <meta:user-defined meta:name="OVERHEIDop.GmbID/DC.identifier">gmb-2018-1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C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814.55 375907.14</meta:user-defined>
    <meta:user-defined meta:name="OVERHEIDop.versieInformatie"/>
  </office:meta>
</office:document-meta>
</file>