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verschieseweg 200, 3112N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8 heeft de gemeente een aanvraag ontvangen voor een omgevingsvergunning op locatie Overschieseweg 200, 3112NB te Schiedam. De aanvraag is geregistreerd onder zaaknummer 18OMGS315 en projectomschrijving: het plaatsen van reclame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649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schieseweg 200, 3112N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95</meta:user-defined>
    <meta:user-defined meta:name="OVERHEIDop.GmbID/DC.identifier">gmb-2018-196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22.26 437593</meta:user-defined>
    <meta:user-defined meta:name="OVERHEIDop.versieInformatie"/>
  </office:meta>
</office:document-meta>
</file>