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impad 12, 3118J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8 heeft de gemeente een aanvraag ontvangen voor een omgevingsvergunning op locatie Trimpad 12, 3118JJ te Schiedam (sportpark Harga-Noord). De aanvraag is geregistreerd onder zaaknummer 18OMGS314 en projectomschrijving: diverse werkzaamheden (sport- en speeltoestellen en vlaggenmastenplaatsen). De aanvraag betreft 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649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9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9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impad 12, 3118J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490</meta:user-defined>
    <meta:user-defined meta:name="OVERHEIDop.GmbID/DC.identifier">gmb-2018-196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039.12 437159.51</meta:user-defined>
    <meta:user-defined meta:name="OVERHEIDop.versieInformatie"/>
  </office:meta>
</office:document-meta>
</file>