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rage, Haven 160 in Hillegom, Kenmerk Z-18-034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</text:p>
            <text:p text:style-name="common-al">
            <text:span text:style-name="nadrukcur">Datum ontvangst 25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4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rage, Haven 160 in Hillegom, Kenmerk Z-18-034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649</meta:user-defined>
    <meta:user-defined meta:name="OVERHEIDop.GmbID/DC.identifier">gmb-2018-19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JV</meta:user-defined>
    <meta:user-defined meta:name="OVERHEIDop.woonplaats">Hillegom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20 478064</meta:user-defined>
    <meta:user-defined meta:name="OVERHEIDop.versieInformatie"/>
  </office:meta>
</office:document-meta>
</file>