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41 A, 3117V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18OMGS193 en projectomschrijving het vervangen van de kozijnen. De vergunning is verleend. Het besluit betreft de volgende onderdeel:</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4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mbrandtlaan 41 A, 3117V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487</meta:user-defined>
    <meta:user-defined meta:name="OVERHEIDop.GmbID/DC.identifier">gmb-2018-19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A 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Rembrandtlaan 41 A|exb-2018-55636</meta:user-defined>
    <meta:user-defined meta:name="OVERHEID.EPSG28992/DC.spatial">85956.02 436545.54</meta:user-defined>
    <meta:user-defined meta:name="OVERHEIDop.versieInformatie"/>
  </office:meta>
</office:document-meta>
</file>