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58 tussen knooppunt Markiezaat en afslag 31 (Rilland), ontheffing voor het veroorzaken van geluidshinder tijdens werkzaamheden voor groot onderhoud, week 38, 19 september 2018</text:p>
      <text:section text:name="zakelijke-mededeling_id1-3-2" text:style-name="zakelijke-mededeling">
        <text:section text:name="zakelijke-mededeling-tekst_id1-3-2-1" text:style-name="zakelijke-mededeling-tekst">
          <text:section text:name="tekst_id1-3-2-1-1" text:style-name="tekst">
            <text:p text:style-name="common-al">Gegevens bekendmaking</text:p>
            <text:p text:style-name="common-al"/>
            <text:p text:style-name="common-al">Aanvrager: Rasenberg Infra BV</text:p>
            <text:p text:style-name="common-al"/>
            <text:p text:style-name="common-al">Datum beschikking: 12-09-2018</text:p>
            <text:p text:style-name="common-al"/>
            <text:p text:style-name="common-al">Einde bezwaartermijn: 24-10-2018</text:p>
            <text:p text:style-name="common-al"/>
            <text:p text:style-name="common-al">Bekendmaking heeft betrekking op: Mogelijke geluidhinder als gevolg van werkzaamheden in het kader van groot onderhoud van de A58, tussen knooppunt Markiezaat en afslag 31 Rilland</text:p>
            <text:p text:style-name="common-al"/>
            <text:p text:style-name="common-al">Omschrijving: Het betreft werkzaamheden in het weekend van vrijdag 28 september 2018, 20.00 uur tot en met maandag 1 oktober 2018, 06.00 uur. Indien de werkzaamheden moeten worden verzet, zijn de volgende weekenden daarvoor gereserveerd: vrijdag 16 november 2018, 20.00 uur tot en met maandag 19 november 2018, 06.00 uur of vrijdag 23 november 2018, 20.00 uur tot en met maandag 26 november 2018, 06.00 uur.</text:p>
            <text:p text:style-name="common-al"/>
            <text:p text:style-name="common-al">Publicatiedatum: 19-09-2018</text:p>
            <text:p text:style-name="common-al"/>
            <text:p text:style-name="common-al">Soort bekendmaking: APV-vergunning</text:p>
            <text:p text:style-name="common-al"/>
            <text:p text:style-name="common-al">Verzenddatum: 12 september 2018</text:p>
            <text:p text:style-name="common-al"/>
            <text:p text:style-name="common-al">Plaats: A58 (Markiezaat-Rilland)</text:p>
            <text:p text:style-name="common-al"/>
            <text:p text:style-name="common-al"/>
            <text:p text:style-name="common-al">
            <text:span text:style-name="nadrukvet">Rechtsmiddelen</text:span>
          </text:p>
            <text:p text:style-name="common-al">Belanghebbenden die het met dit besluit niet eens zijn,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unnen belanghebbende naast het indienen van een bezwaarschrift, aan de Voorzieningenrechter van de rechtbank Zeeland-West-Brabant vragen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Dit besluit kunt u uitsluitend inzien na een afspraak met de heer De Visser van de afdeling Bouwen, Milieu en Handhaving. Hij is bereikbaar via ons centrale telefoonnummer 14 0113 of via ons e-mailadres gemeente@reimerswaa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648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8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48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58 tussen knooppunt Markiezaat en afslag 31 (Rilland), ontheffing voor het veroorzaken van geluidshinder tijdens werkzaamheden voor groot onderhoud, week 38,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486</meta:user-defined>
    <meta:user-defined meta:name="OVERHEIDop.GmbID/DC.identifier">gmb-2018-196486</meta:user-defined>
    <meta:user-defined meta:name="OVERHEID.TaxonomieBeleidsagenda/OVERHEID.category">Openbare orde en veiligheid | Organisatie en beleid</meta:user-defined>
    <meta:user-defined meta:name="OVERHEIDop.referentienummer">case 18.00244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TB 20</meta:user-defined>
    <meta:user-defined meta:name="OVERHEIDop.woonplaats">Rilland</meta:user-defined>
    <meta:user-defined meta:name="OVERHEIDop.straatnaam">Westelijke Spuikanaal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4240 382643</meta:user-defined>
    <meta:user-defined meta:name="OVERHEIDop.versieInformatie"/>
  </office:meta>
</office:document-meta>
</file>