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ieuwe Leeuwarderweg t.h.v. nr.18 te Wergea, (11028610), het kappen van 1 Tilia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47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7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Nieuwe Leeuwarderweg t.h.v. nr.18 te Wergea, (11028610), het kappen van 1 Tilia europae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74</meta:user-defined>
    <meta:user-defined meta:name="OVERHEIDop.GmbID/DC.identifier">gmb-2018-196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5NJ 16</meta:user-defined>
    <meta:user-defined meta:name="OVERHEIDop.woonplaats">Wergea</meta:user-defined>
    <meta:user-defined meta:name="OVERHEIDop.straatnaam">Nieuwe Leeuwarder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5381 573964</meta:user-defined>
    <meta:user-defined meta:name="OVERHEIDop.versieInformatie"/>
  </office:meta>
</office:document-meta>
</file>