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oatum t.h.v. nr. 3a te Grou, (11028611), het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73</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3</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3</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Goatum t.h.v. nr. 3a te Grou, (11028611), het kappen van 1 Fraxinus excelsi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73</meta:user-defined>
    <meta:user-defined meta:name="OVERHEIDop.GmbID/DC.identifier">gmb-2018-196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ZB 3a</meta:user-defined>
    <meta:user-defined meta:name="OVERHEIDop.woonplaats">Grou</meta:user-defined>
    <meta:user-defined meta:name="OVERHEIDop.straatnaam">Goatum</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833 566284</meta:user-defined>
    <meta:user-defined meta:name="OVERHEIDop.versieInformatie"/>
  </office:meta>
</office:document-meta>
</file>