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eidoornstraat t.h.v.nr.10 te Leeuwarden, (11028612), het kappen van 2 Crataegus lavalle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6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6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eidoornstraat t.h.v.nr.10 te Leeuwarden, (11028612), het kappen van 2 Crataegus lavall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68</meta:user-defined>
    <meta:user-defined meta:name="OVERHEIDop.GmbID/DC.identifier">gmb-2018-196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CL 10</meta:user-defined>
    <meta:user-defined meta:name="OVERHEIDop.woonplaats">Leeuwarden</meta:user-defined>
    <meta:user-defined meta:name="OVERHEIDop.straatnaam">Meidoor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842 580417</meta:user-defined>
    <meta:user-defined meta:name="OVERHEIDop.versieInformatie"/>
  </office:meta>
</office:document-meta>
</file>