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peluurseweg 4 in Olburgen, het saneren van asbestgolfplaten </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Bronckhorst een melding ontvangen voor het saneren van asbestgolfplaten van de garage, tanklokaal en jongveestal aan de Pipeluurseweg 4 in Olburgen. De melding is geregistreerd onder kenmerk SXO569007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46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peluurseweg 4 in Olburgen, het saneren van asbest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67</meta:user-defined>
    <meta:user-defined meta:name="OVERHEIDop.GmbID/DC.identifier">gmb-2018-19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D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624</meta:user-defined>
    <meta:user-defined meta:name="OVERHEID.EPSG28992/DC.spatial">206315 450755</meta:user-defined>
    <meta:user-defined meta:name="OVERHEID.EPSG28992/DC.spatial">206311.62 450738.9</meta:user-defined>
    <meta:user-defined meta:name="OVERHEIDop.versieInformatie"/>
  </office:meta>
</office:document-meta>
</file>