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SXO-20182543 voor een vergunning APV/bijzondere wetten voor opzegging standplaats per 28-09-2018 voor de verkoop van onderrmode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4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65</meta:user-defined>
    <meta:user-defined meta:name="OVERHEIDop.GmbID/DC.identifier">gmb-2018-19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6.54 434421.65</meta:user-defined>
    <meta:user-defined meta:name="OVERHEIDop.versieInformatie"/>
  </office:meta>
</office:document-meta>
</file>