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gedyk t.h.v.nr.37 te Wytgaard, (11028613), het kappen van 1 Populus canadensi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46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egedyk t.h.v.nr.37 te Wytgaard, (11028613), het kappen van 1 Populus canadens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63</meta:user-defined>
    <meta:user-defined meta:name="OVERHEIDop.GmbID/DC.identifier">gmb-2018-196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9BM 37</meta:user-defined>
    <meta:user-defined meta:name="OVERHEIDop.woonplaats">Wytgaard</meta:user-defined>
    <meta:user-defined meta:name="OVERHEIDop.straatnaam">Hege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538 572137</meta:user-defined>
    <meta:user-defined meta:name="OVERHEIDop.versieInformatie"/>
  </office:meta>
</office:document-meta>
</file>