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de dragende muur van een appartement, Burgemeester Norbruislaan 266 te Utrecht, HZ_WABO-18-29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Norbruislaan 266 te Utrecht</text:span>
          </text:p>
            <text:p text:style-name="common-al">HZ_WABO-18-29719</text:p>
            <text:p text:style-name="common-al">Toelichting: het maken van een doorbraak in de dragende muur van een appartement</text:p>
            <text:p text:style-name="common-al">Datum ontvangst aanvraag: 11 sept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45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5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5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maken van een doorbraak in de dragende muur van een appartement, Burgemeester Norbruislaan 266 te Utrecht, HZ_WABO-18-29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58</meta:user-defined>
    <meta:user-defined meta:name="OVERHEIDop.GmbID/DC.identifier">gmb-2018-196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5EM 26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5620</meta:user-defined>
    <meta:user-defined meta:name="OVERHEID.EPSG28992/DC.spatial">133733.36 458976.39</meta:user-defined>
    <meta:user-defined meta:name="OVERHEIDop.versieInformatie"/>
  </office:meta>
</office:document-meta>
</file>