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usdenseweg 27, 5154EJ, Elshout, kappen a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sept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apenboom aan de Heusdenseweg 27 in Elshout. De vergunning is verzonden op 10 september 2018 en bij de gemeente bekend onder nummer 5611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45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5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5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usdenseweg 27, 5154EJ, Elshout, kappen ap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457</meta:user-defined>
    <meta:user-defined meta:name="OVERHEIDop.GmbID/DC.identifier">gmb-2018-196457</meta:user-defined>
    <meta:user-defined meta:name="OVERHEID.TaxonomieBeleidsagenda/OVERHEID.category">Ruimte en infrastructuur | Organisatie en beleid</meta:user-defined>
    <meta:user-defined meta:name="OVERHEIDop.referentienummer">561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J 27</meta:user-defined>
    <meta:user-defined meta:name="OVERHEIDop.woonplaats">Elshout</meta:user-defined>
    <meta:user-defined meta:name="OVERHEIDop.straatnaam">Heusden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03 412728</meta:user-defined>
    <meta:user-defined meta:name="OVERHEIDop.versieInformatie"/>
  </office:meta>
</office:document-meta>
</file>