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besluit genomen op de aanvraag met zaaknummer SXO-20182548 voor een vergunning APV/bijzondere wetten voor een marktstandplaatsvergunning van Baron op locati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45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5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5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51</meta:user-defined>
    <meta:user-defined meta:name="OVERHEIDop.GmbID/DC.identifier">gmb-2018-19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33.34 438702.33</meta:user-defined>
    <meta:user-defined meta:name="OVERHEIDop.versieInformatie"/>
  </office:meta>
</office:document-meta>
</file>