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Bollerweg (sectie O 20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Bollerweg (sectie O 2084) te Venlo</text:span>
            </text:span>
          </text:p>
            <text:p text:style-name="common-al">Voor het aanbrengen van beton-granulaat</text:p>
            <text:p text:style-name="common-al">Ontvangen op 6 september 2018</text:p>
            <text:p text:style-name="common-al">Kenmerk 13818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44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4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4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ot Bollerweg (sectie O 208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48</meta:user-defined>
    <meta:user-defined meta:name="OVERHEIDop.GmbID/DC.identifier">gmb-2018-19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S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05.37 377478.9</meta:user-defined>
    <meta:user-defined meta:name="OVERHEIDop.versieInformatie"/>
  </office:meta>
</office:document-meta>
</file>