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wolde - Aanvraag omgevingsvergunning, activiteit kap - Achterste Rou 3, Blijh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nog geen bezwaar worden gemaakt. Dit kan pas na publicatie van de eventuele verlening van de omgevingsvergunning.</text:p>
            <text:p text:style-name="common-al">
            <text:span text:style-name="nadrukvet">Vellen houtopstand</text:span>
          </text:p>
            <text:p text:style-name="common-al">Achterste Rou 3, Blijham</text:p>
            <text:p text:style-name="common-al">twee bomen, datum: 5 september 2018</text:p>
            <text:p text:style-name="common-al"/>
            <text:p text:style-name="common-al">
            <text:span text:style-name="nadrukvet">Informatie</text:span>
            <text:span text:style-name="nadrukvet"/>
          </text:p>
            <text:p text:style-name="last-al">Voor meer informatie kunt u contact opnemen met (0599) 32 02 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644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4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4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erwolde - Aanvraag omgevingsvergunning, activiteit kap - Achterste Rou 3, Blijh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47</meta:user-defined>
    <meta:user-defined meta:name="OVERHEIDop.GmbID/DC.identifier">gmb-2018-196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PV 3</meta:user-defined>
    <meta:user-defined meta:name="OVERHEIDop.woonplaats">Blijham</meta:user-defined>
    <meta:user-defined meta:name="OVERHEIDop.straatnaam">Achterste Rou</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981 570481</meta:user-defined>
    <meta:user-defined meta:name="OVERHEIDop.versieInformatie"/>
  </office:meta>
</office:document-meta>
</file>