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Schoolstraat 19, 5253 BK, Nieuwkuijk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0 septem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van de woning aan de Schoolstraat 19 in Nieuwkuijk. De vergunning is verzonden op 11 september 2018 en bij de gemeente bekend onder nummer 56404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644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4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4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choolstraat 19, 5253 BK, Nieuwkuijk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443</meta:user-defined>
    <meta:user-defined meta:name="OVERHEIDop.GmbID/DC.identifier">gmb-2018-196443</meta:user-defined>
    <meta:user-defined meta:name="OVERHEID.TaxonomieBeleidsagenda/OVERHEID.category">Ruimte en infrastructuur | Organisatie en beleid</meta:user-defined>
    <meta:user-defined meta:name="OVERHEIDop.referentienummer">564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BK 19</meta:user-defined>
    <meta:user-defined meta:name="OVERHEIDop.woonplaats">Nieuwkuijk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760 411196</meta:user-defined>
    <meta:user-defined meta:name="OVERHEIDop.versieInformatie"/>
  </office:meta>
</office:document-meta>
</file>