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seigneur Muskensstraat 29 en 31, Elshout, bouwen 2-1 kap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sept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2-1 kap woning en het aanleggen van een in- en uitrit aan de Monseigneur Muskensstraat 29 en 31 in Elshout. De vergunning is verzonden op 10 september 2018 en bij de gemeente bekend onder nummer 5552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29 en 31, Elshout, bouwen 2-1 kap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41</meta:user-defined>
    <meta:user-defined meta:name="OVERHEIDop.GmbID/DC.identifier">gmb-2018-196441</meta:user-defined>
    <meta:user-defined meta:name="OVERHEID.TaxonomieBeleidsagenda/OVERHEID.category">Ruimte en infrastructuur | Organisatie en beleid</meta:user-defined>
    <meta:user-defined meta:name="OVERHEIDop.referentienummer">555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3 412516</meta:user-defined>
    <meta:user-defined meta:name="OVERHEIDop.versieInformatie"/>
  </office:meta>
</office:document-meta>
</file>