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110,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110, Lutjebroek   </text:p>
            <text:p text:style-name="common-al">Voor: het verbouwen van de winkel   </text:p>
            <text:p text:style-name="common-al">Datum ontvangst: 12 sept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42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2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2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er Janszoon Jongstraat 110,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27</meta:user-defined>
    <meta:user-defined meta:name="OVERHEIDop.GmbID/DC.identifier">gmb-2018-196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110</meta:user-defined>
    <meta:user-defined meta:name="OVERHEIDop.woonplaats">Lutjebroek</meta:user-defined>
    <meta:user-defined meta:name="OVERHEIDop.straatnaam">Pieter Janszoon Jong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354 523411</meta:user-defined>
    <meta:user-defined meta:name="OVERHEIDop.versieInformatie"/>
  </office:meta>
</office:document-meta>
</file>