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nseigneur Muskensstraat, kavel GOR019, Elshout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september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Monseigneur Muskensstraat, kavel GOR019 in Elshout. De aanvraag is bij de gemeente bekend onder nummer 5646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2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nseigneur Muskensstraat, kavel GOR019, Elshout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26</meta:user-defined>
    <meta:user-defined meta:name="OVERHEIDop.GmbID/DC.identifier">gmb-2018-196426</meta:user-defined>
    <meta:user-defined meta:name="OVERHEID.TaxonomieBeleidsagenda/OVERHEID.category">Ruimte en infrastructuur | Organisatie en beleid</meta:user-defined>
    <meta:user-defined meta:name="OVERHEIDop.referentienummer">564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M 19</meta:user-defined>
    <meta:user-defined meta:name="OVERHEIDop.woonplaats">Elshou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93 412516</meta:user-defined>
    <meta:user-defined meta:name="OVERHEIDop.versieInformatie"/>
  </office:meta>
</office:document-meta>
</file>