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Wijksestraat 12 en 12A, 5256 BJ, Heusden, renoveren dak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1 september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renoveren van het dak van het pand aan de Wijksestraat 12 en 12A in Heusden. De aanvraag is bij de gemeente bekend onder nummer 56493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6422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422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422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Wijksestraat 12 en 12A, 5256 BJ, Heusden, renoveren dak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6422</meta:user-defined>
    <meta:user-defined meta:name="OVERHEIDop.GmbID/DC.identifier">gmb-2018-196422</meta:user-defined>
    <meta:user-defined meta:name="OVERHEID.TaxonomieBeleidsagenda/OVERHEID.category">Ruimte en infrastructuur | Organisatie en beleid</meta:user-defined>
    <meta:user-defined meta:name="OVERHEIDop.referentienummer">5649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BJ 12a</meta:user-defined>
    <meta:user-defined meta:name="OVERHEIDop.woonplaats">Heusden</meta:user-defined>
    <meta:user-defined meta:name="OVERHEIDop.straatnaam">Wijkse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651 416179</meta:user-defined>
    <meta:user-defined meta:name="OVERHEIDop.versieInformatie"/>
  </office:meta>
</office:document-meta>
</file>