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parresholm 98, 2133 BS, uitbreiden van de woning aan de voorzijde i.v.m. mantelzorg, verzenddatum 11-09-2018, zaaknummer 2734908, olonummer 37564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last-al">U kunt ook digitaal bezwaar maken. Dat kunt u doen via https://haarlemmermeergemeente.nl/bezwaar-en-beroep. U moet dan wel een elektronische handtekening (DigiD) hebb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6420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420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420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Sparresholm 98, 2133 BS, uitbreiden van de woning aan de voorzijde i.v.m. mantelzorg, verzenddatum 11-09-2018, zaaknummer 2734908, olonummer 37564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420</meta:user-defined>
    <meta:user-defined meta:name="OVERHEIDop.GmbID/DC.identifier">gmb-2018-1964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BS 96</meta:user-defined>
    <meta:user-defined meta:name="OVERHEIDop.woonplaats">Hoofddorp</meta:user-defined>
    <meta:user-defined meta:name="OVERHEIDop.straatnaam">Sparresholm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629 480473</meta:user-defined>
    <meta:user-defined meta:name="OVERHEIDop.versieInformatie"/>
  </office:meta>
</office:document-meta>
</file>