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149, 5151BK, Drunen, verbouw pand (Rabobank) naar commerciële ruimten met daarboven 1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september 2018 een aanvraag voor een omgevingsvergunning ontvangen voor de activiteit(en)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bouwen van het pand (Rabobank) naar commerciële ruimten met daarboven 17 appartementen aan de Grotestraat 149 in Drunen. De aanvraag is bij de gemeente bekend onder nummer 5648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41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1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1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149, 5151BK, Drunen, verbouw pand (Rabobank) naar commerciële ruimten met daarboven 17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418</meta:user-defined>
    <meta:user-defined meta:name="OVERHEIDop.GmbID/DC.identifier">gmb-2018-196418</meta:user-defined>
    <meta:user-defined meta:name="OVERHEID.TaxonomieBeleidsagenda/OVERHEID.category">Ruimte en infrastructuur | Organisatie en beleid</meta:user-defined>
    <meta:user-defined meta:name="OVERHEIDop.referentienummer">564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K 149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10 410876</meta:user-defined>
    <meta:user-defined meta:name="OVERHEIDop.versieInformatie"/>
  </office:meta>
</office:document-meta>
</file>