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ruislaan 34, 2131 WE, aanleggen en/of veranderen van een uitweg, verzenddatum 11-09-2018, zaaknummer 2759251, olonummer 38147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last-al">U kunt ook digitaal bezwaar maken. Dat kunt u doen via https://haarlemmermeergemeente.nl/bezwaar-en-beroep. U moet dan wel een elektronische 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416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1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1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Kruislaan 34, 2131 WE, aanleggen en/of veranderen van een uitweg, verzenddatum 11-09-2018, zaaknummer 2759251, olonummer 38147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416</meta:user-defined>
    <meta:user-defined meta:name="OVERHEIDop.GmbID/DC.identifier">gmb-2018-1964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WE 34</meta:user-defined>
    <meta:user-defined meta:name="OVERHEIDop.woonplaats">Hoofddorp</meta:user-defined>
    <meta:user-defined meta:name="OVERHEIDop.straatnaam">Kruis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385 479950</meta:user-defined>
    <meta:user-defined meta:name="OVERHEIDop.versieInformatie"/>
  </office:meta>
</office:document-meta>
</file>