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Cruquius, Cruquiusdijk 72 A, 2142 ES, plaatsen van een deur in een schuur, verzenddatum 11-09-2018, zaaknummer 2758775, olonummer 38137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last-al">U kunt ook digitaal bezwaar maken. Dat kunt u doen via https://haarlemmermeergemeente.nl/bezwaar-en-beroep. U moet dan wel een elektronische 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414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14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14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Cruquius, Cruquiusdijk 72 A, 2142 ES, plaatsen van een deur in een schuur, verzenddatum 11-09-2018, zaaknummer 2758775, olonummer 38137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414</meta:user-defined>
    <meta:user-defined meta:name="OVERHEIDop.GmbID/DC.identifier">gmb-2018-1964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ES 72</meta:user-defined>
    <meta:user-defined meta:name="OVERHEIDop.woonplaats">Cruquius</meta:user-defined>
    <meta:user-defined meta:name="OVERHEIDop.straatnaam">Cruquius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296 483709</meta:user-defined>
    <meta:user-defined meta:name="OVERHEIDop.versieInformatie"/>
  </office:meta>
</office:document-meta>
</file>