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De Hoeven tussen huisnummer 54A en 56, Haarsteeg, bouwen woning, zwembad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6 september 2018 een aanvraag voor een omgevingsvergunning ontvangen voor de activiteiten:</text:p>
            <text:p text:style-name="common-al"/>
            <text:p text:style-name="common-al">Bouwen</text:p>
            <text:p text:style-name="common-al">Uitrit aanleggen of veranderen</text:p>
            <text:p text:style-name="common-al"/>
            <text:p text:style-name="common-al">Voor het bouwen van een woning, een zwembad en het aanleggen van een in- en uitrit aan De Hoeven tussen huisnummer 54A en 56 in Haarsteeg. De aanvraag is bij de gemeente bekend onder nummer 56447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411</text:span><text:line-break/><text:date style:data-style-name="dag" text:fixed="true" text:date-value="2018-09-19"/><text:line-break/><text:date style:data-style-name="jaar" text:fixed="true" text:date-value="2018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411</text:span><text:date style:data-style-name="nicedate" text:fixed="true" text:date-value="2018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De Hoeven tussen huisnummer 54A en 56, Haarsteeg, bouwen woning, zwembad en aanleggen in- 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9</meta:user-defined>
    <meta:user-defined meta:name="OVERHEIDop.publicationIssue">196411</meta:user-defined>
    <meta:user-defined meta:name="OVERHEIDop.GmbID/DC.identifier">gmb-2018-196411</meta:user-defined>
    <meta:user-defined meta:name="OVERHEID.TaxonomieBeleidsagenda/OVERHEID.category">Ruimte en infrastructuur | Organisatie en beleid</meta:user-defined>
    <meta:user-defined meta:name="OVERHEIDop.referentienummer">5644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4JX 54</meta:user-defined>
    <meta:user-defined meta:name="OVERHEIDop.woonplaats">Haarsteeg</meta:user-defined>
    <meta:user-defined meta:name="OVERHEIDop.straatnaam">De Hoev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410 413154</meta:user-defined>
    <meta:user-defined meta:name="OVERHEIDop.versieInformatie"/>
  </office:meta>
</office:document-meta>
</file>