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baan 18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8 een aanvraag voor een omgevingsvergunning ontvangen. Dit betreft het plaatsen van gevelreclame ter plaatse van de Westbaan 186 in Moordrecht. De aanvraag is geregistreerd onder kenmerk 201802266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4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baan 186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41</meta:user-defined>
    <meta:user-defined meta:name="OVERHEIDop.GmbID/DC.identifier">gmb-2018-1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C 18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684 447904</meta:user-defined>
    <meta:user-defined meta:name="OVERHEIDop.versieInformatie"/>
  </office:meta>
</office:document-meta>
</file>