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Nieuw-Vennep, Bachlaan 42, 2151 GE, incidenteel verhuren van de woning, verzenddatum 11-09-2018, zaaknummer 2782756, olonummer 3862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40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0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0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 omgevingsvergunning, Nieuw-Vennep, Bachlaan 42, 2151 GE, incidenteel verhuren van de woning, verzenddatum 11-09-2018, zaaknummer 2782756, olonummer 38620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409</meta:user-defined>
    <meta:user-defined meta:name="OVERHEIDop.GmbID/DC.identifier">gmb-2018-196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GE 42</meta:user-defined>
    <meta:user-defined meta:name="OVERHEIDop.woonplaats">Nieuw-Vennep</meta:user-defined>
    <meta:user-defined meta:name="OVERHEIDop.straatnaam">Bach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228 475726</meta:user-defined>
    <meta:user-defined meta:name="OVERHEIDop.versieInformatie"/>
  </office:meta>
</office:document-meta>
</file>