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Schijf 22 en 22A, 5151 RC, Drunen, bouwen bedrijfswoning, bedrijfsge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woning, bedrijfsgebouw en een schuur aan de Hoge Schijf 22 en 22A in Drunen. De aanvraag is bij de gemeente bekend onder nummer 5643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22 en 22A, 5151 RC, Drunen, bouwen bedrijfswoning, bedrijfsgebouw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07</meta:user-defined>
    <meta:user-defined meta:name="OVERHEIDop.GmbID/DC.identifier">gmb-2018-196407</meta:user-defined>
    <meta:user-defined meta:name="OVERHEID.TaxonomieBeleidsagenda/OVERHEID.category">Ruimte en infrastructuur | Organisatie en beleid</meta:user-defined>
    <meta:user-defined meta:name="OVERHEIDop.referentienummer">56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