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senholm 41, 2133 ED, verbouwen en uitbreiden van de woning, 11-09-2018, zaaknummer 2803725, olonummer 3905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04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0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04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Rosenholm 41, 2133 ED, verbouwen en uitbreiden van de woning, 11-09-2018, zaaknummer 2803725, olonummer 39053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404</meta:user-defined>
    <meta:user-defined meta:name="OVERHEIDop.GmbID/DC.identifier">gmb-2018-196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ED 41</meta:user-defined>
    <meta:user-defined meta:name="OVERHEIDop.woonplaats">Hoofddorp</meta:user-defined>
    <meta:user-defined meta:name="OVERHEIDop.straatnaam">Rosen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78 480363</meta:user-defined>
    <meta:user-defined meta:name="OVERHEIDop.versieInformatie"/>
  </office:meta>
</office:document-meta>
</file>