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choolstraat 2A2, 5151 HH, Drunen, kappen 5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september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 5 esdoorns aan de Schoolstraat 2A2, (Begraafplaats)  in Drunen. De aanvraag is bij de gemeente bekend onder nummer 5643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40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0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0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choolstraat 2A2, 5151 HH, Drunen, kappen 5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400</meta:user-defined>
    <meta:user-defined meta:name="OVERHEIDop.GmbID/DC.identifier">gmb-2018-196400</meta:user-defined>
    <meta:user-defined meta:name="OVERHEID.TaxonomieBeleidsagenda/OVERHEID.category">Ruimte en infrastructuur | Organisatie en beleid</meta:user-defined>
    <meta:user-defined meta:name="OVERHEIDop.referentienummer">564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H 2a 2</meta:user-defined>
    <meta:user-defined meta:name="OVERHEIDop.woonplaats">Drun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27 411078</meta:user-defined>
    <meta:user-defined meta:name="OVERHEIDop.versieInformatie"/>
  </office:meta>
</office:document-meta>
</file>