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overkapping op het perceel Praamstraat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september 2018 een besluit genomen op de aanvraag met zaaknummer Z/18/589828 voor een Omgevingsvergunning voor het bouwen van een overkapping op locatie Praamstraat 4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39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9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9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overkapping op het perceel Praamstraat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395</meta:user-defined>
    <meta:user-defined meta:name="OVERHEIDop.GmbID/DC.identifier">gmb-2018-19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W 4</meta:user-defined>
    <meta:user-defined meta:name="OVERHEID.PostcodeHuisnummer/OVERHEIDop.postcodeHuisnummer">8152BX 9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101 495839</meta:user-defined>
    <meta:user-defined meta:name="OVERHEID.EPSG28992/DC.spatial">219095.44 495828.59</meta:user-defined>
    <meta:user-defined meta:name="OVERHEIDop.versieInformatie"/>
  </office:meta>
</office:document-meta>
</file>