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pad  naast 12 te Loos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2 september 2018 een besluit genomen op de aanvraag met zaaknummer Z.45119 voor een omgevingsvergunning op locatie Oppad  naast 12 te Loosdrecht. De vergunning is toegekend. Het besluit betreft de volgende onderdelen:</text:p>
            <text:list text:style-name="id1-3-2-1-1-2">
              <text:list-item text:style-override="id1-3-2-1-1-2-1">
                <text:number>•</text:number>
                <text:p text:style-name="al">Kap</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Wijdemeren, Postbus 190, 1230 AD Loosdrecht. De termijn voor het indienen van een bezwaar start op 13 september 2018 en bedraagt 6 weken. Voor meer informatie over de procedure kunt u contact opnemen via info@wijdemeren.nl of telefoonnummer 14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96394</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94</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94</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Oppad  naast 12 te Loos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4</meta:user-defined>
    <meta:user-defined meta:name="OVERHEIDop.publicationIssue">196394</meta:user-defined>
    <meta:user-defined meta:name="OVERHEIDop.GmbID/DC.identifier">gmb-2018-1963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31PN 9</meta:user-defined>
    <meta:user-defined meta:name="OVERHEIDgvop.Informatietype/DC.type">Beschikkingen | afhandeling</meta:user-defined>
    <meta:user-defined meta:name="OVERHEID.Gemeente/OVERHEID.authority">Wijdemeren</meta:user-defined>
    <meta:user-defined meta:name="OVERHEID.Gemeente/DCTERMS.publisher">Wijdemeren</meta:user-defined>
    <meta:user-defined meta:name="OVERHEID.EPSG28992/DC.spatial">134438 468875</meta:user-defined>
    <meta:user-defined meta:name="OVERHEIDop.versieInformatie"/>
  </office:meta>
</office:document-meta>
</file>