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rkenlaan 10, 1861CV, Bergen (NH), het aanleggen van een in-/uitrit (WABO1801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39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erkenlaan 10, 1861CV, Bergen (NH), het aanleggen van een in-/uitrit (WABO1801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91</meta:user-defined>
    <meta:user-defined meta:name="OVERHEIDop.GmbID/DC.identifier">gmb-2018-196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V 10</meta:user-defined>
    <meta:user-defined meta:name="OVERHEIDop.woonplaats">Berge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91 520476</meta:user-defined>
    <meta:user-defined meta:name="OVERHEIDop.versieInformatie"/>
  </office:meta>
</office:document-meta>
</file>