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rstraat 24, 1931GE, Egmond aan Zee, het plaatsen van een dakkapel (voorgevel) (WABO1801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38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8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8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uiderstraat 24, 1931GE, Egmond aan Zee, het plaatsen van een dakkapel (voorgevel) (WABO18011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383</meta:user-defined>
    <meta:user-defined meta:name="OVERHEIDop.GmbID/DC.identifier">gmb-2018-196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GE 24</meta:user-defined>
    <meta:user-defined meta:name="OVERHEIDop.woonplaats">Egmond aan Zee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79 514720</meta:user-defined>
    <meta:user-defined meta:name="OVERHEIDop.versieInformatie"/>
  </office:meta>
</office:document-meta>
</file>