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ssaulaan 26, 1862EJ, Bergen (NH), het maken van een dakterras aan de achterzijde van de bovenwoning, 11 september 2018 (WABO18009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38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8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8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assaulaan 26, 1862EJ, Bergen (NH), het maken van een dakterras aan de achterzijde van de bovenwoning, 11 september 2018 (WABO1800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82</meta:user-defined>
    <meta:user-defined meta:name="OVERHEIDop.GmbID/DC.identifier">gmb-2018-19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J 26</meta:user-defined>
    <meta:user-defined meta:name="OVERHEIDop.woonplaats">Bergen</meta:user-defined>
    <meta:user-defined meta:name="OVERHEIDop.straatnaam">Nassau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32 520670</meta:user-defined>
    <meta:user-defined meta:name="OVERHEIDop.versieInformatie"/>
  </office:meta>
</office:document-meta>
</file>