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45, 1861PA, Bergen (NH), het bouwen van een bijgebouw, 10 september 2018 (WABO18013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37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7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45, 1861PA, Bergen (NH), het bouwen van een bijgebouw, 10 september 2018 (WABO1801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78</meta:user-defined>
    <meta:user-defined meta:name="OVERHEIDop.GmbID/DC.identifier">gmb-2018-19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45</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011 519207</meta:user-defined>
    <meta:user-defined meta:name="OVERHEIDop.versieInformatie"/>
  </office:meta>
</office:document-meta>
</file>