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21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8</text:p>
            <text:p text:style-name="common-al">
            <text:span text:style-name="nadrukvet">Omschrijving: </text:span>diversen asbesthoudende materialen (Transvaal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32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53421E-CF24-4814-87F7-7FDC57ADCBE4" xlink:type="simple">http://www.nijmegen.nl/vergunningpagina/?guid=AC53421E-CF24-4814-87F7-7FDC57ADCB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7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vaalstraat 21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76</meta:user-defined>
    <meta:user-defined meta:name="OVERHEIDop.GmbID/DC.identifier">gmb-2018-19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H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09.96 427209.59</meta:user-defined>
    <meta:user-defined meta:name="OVERHEIDop.versieInformatie"/>
  </office:meta>
</office:document-meta>
</file>