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405 te Nijmegen: legaliseren van een woning tot 4 wooneenhed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9-2018</text:p>
            <text:p text:style-name="common-al">
            <text:span text:style-name="nadrukvet">Omschrijving: </text:span>legaliseren van een woning tot 4 wooneenheden (Graafseweg 405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0657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7-2018</text:p>
            <text:p text:style-name="common-al">
            <text:span text:style-name="nadrukvet">Verlengingsbesluit verzonden: </text:span>12-09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0C0172B-D3E1-4876-AFE5-73F26C9892C7" xlink:type="simple">http://www.nijmegen.nl/vergunningpagina/?guid=30C0172B-D3E1-4876-AFE5-73F26C9892C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375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7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7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weg 405 te Nijmegen: legaliseren van een woning tot 4 wooneenhed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375</meta:user-defined>
    <meta:user-defined meta:name="OVERHEIDop.GmbID/DC.identifier">gmb-2018-196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WX 3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756.96 427128.81</meta:user-defined>
    <meta:user-defined meta:name="OVERHEIDop.versieInformatie"/>
  </office:meta>
</office:document-meta>
</file>