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121 te Nijmegen: het realiseren van 8 studios onder de kap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18</text:p>
            <text:p text:style-name="common-al">
            <text:span text:style-name="nadrukvet">Omschrijving: </text:span>het realiseren van 8 studios onder de kap van het pand (Dennenstraat 121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8.1068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18</text:p>
            <text:p text:style-name="common-al">
            <text:span text:style-name="nadrukvet">Verlengingsbesluit verzonden: </text:span>12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2BA6E15-29EB-4A93-89A9-994ABF48EEB2" xlink:type="simple">http://www.nijmegen.nl/vergunningpagina/?guid=A2BA6E15-29EB-4A93-89A9-994ABF48EE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7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7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7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straat 121 te Nijmegen: het realiseren van 8 studios onder de kap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73</meta:user-defined>
    <meta:user-defined meta:name="OVERHEIDop.GmbID/DC.identifier">gmb-2018-196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JR 1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64.39 427520.14</meta:user-defined>
    <meta:user-defined meta:name="OVERHEIDop.versieInformatie"/>
  </office:meta>
</office:document-meta>
</file>